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text-autospace="none"/>
    </style:style>
    <style:style style:name="P2" style:family="paragraph" style:parent-style-name="Standard">
      <style:paragraph-properties fo:line-height="0.564cm" fo:text-align="justify" style:justify-single-word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0.564cm" fo:text-align="center" style:justify-single-word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fo:letter-spacing="0.028cm" style:font-size-asian="11pt" style:font-name-complex="Arial" style:font-size-complex="11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Arial" fo:font-size="11pt" fo:letter-spacing="0.028cm" style:font-size-asian="11pt" style:font-name-complex="Arial" style:font-size-complex="11pt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7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8" style:family="paragraph" style:parent-style-name="Standard" style:list-style-name="WW8Num1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9" style:family="paragraph" style:parent-style-name="Standard" style:list-style-name="WW8Num3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0" style:family="paragraph" style:parent-style-name="Standard" style:list-style-name="WW8Num4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1" style:family="paragraph" style:parent-style-name="Standard" style:list-style-name="WW8Num2">
      <style:paragraph-properties fo:line-height="0.564cm" fo:text-align="justify" style:justify-single-word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2" style:family="paragraph" style:parent-style-name="Standard">
      <style:paragraph-properties fo:margin-left="9.208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9.208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margin-left="9.208cm" fo:margin-right="0cm" fo:line-height="0.564cm" fo:text-align="justify" style:justify-single-word="false" fo:text-indent="0cm" style:auto-text-indent="false" style:page-number="1" style:text-autospace="none"/>
    </style:style>
    <style:style style:name="P15" style:family="paragraph" style:parent-style-name="Standard">
      <style:paragraph-properties fo:margin-left="7.959cm" fo:margin-right="0cm" fo:line-height="0.564cm" fo:text-align="justify" style:justify-single-word="false" fo:text-indent="1.249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6" style:family="paragraph" style:parent-style-name="Standard">
      <style:paragraph-properties fo:margin-left="4.995cm" fo:margin-right="0cm" fo:line-height="0.564cm" fo:text-align="justify" style:justify-single-word="false" fo:text-indent="1.249cm" style:auto-text-indent="false" style:text-autospace="none"/>
    </style:style>
    <style:style style:name="P17" style:family="paragraph" style:parent-style-name="Standard">
      <style:paragraph-properties fo:margin-left="9.991cm" fo:margin-right="0cm" fo:line-height="0.564cm" fo:text-align="justify" style:justify-single-word="false" fo:text-indent="1.249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18" style:family="paragraph" style:parent-style-name="Standard">
      <style:paragraph-properties fo:margin-left="2.487cm" fo:margin-right="0cm" fo:line-height="0.564cm" fo:text-align="justify" style:justify-single-word="false" fo:text-indent="-2.487cm" style:auto-text-indent="false" style:text-autospace="none"/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1.249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2" style:family="paragraph" style:parent-style-name="Standard" style:list-style-name="WW8Num1">
      <style:paragraph-properties fo:margin-left="2cm" fo:margin-right="0cm" fo:line-height="0.564cm" fo:text-align="justify" style:justify-single-word="false" fo:text-indent="-0.75cm" style:auto-text-indent="false" style:text-autospace="none">
        <style:tab-stops>
          <style:tab-stop style:position="2cm"/>
        </style:tab-stops>
      </style:paragraph-properties>
      <style:text-properties fo:color="#000000" style:font-name="Arial" fo:font-size="11pt" fo:letter-spacing="0.028cm" style:letter-kerning="true" style:font-size-asian="11pt" style:font-name-complex="Arial" style:font-size-complex="11pt"/>
    </style:style>
    <style:style style:name="P23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</style:style>
    <style:style style:name="P24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  <style:text-properties fo:color="#000000" style:font-name="Arial" fo:font-size="11pt" fo:letter-spacing="0.028cm" style:letter-kerning="true" style:font-size-asian="11pt" style:font-name-complex="Arial" style:font-size-complex="11pt"/>
    </style:style>
    <style:style style:name="P25" style:family="paragraph" style:parent-style-name="Standard">
      <style:paragraph-properties fo:margin-left="1.501cm" fo:margin-right="0cm" fo:line-height="0.564cm" fo:text-align="justify" style:justify-single-word="false" fo:text-indent="0cm" style:auto-text-indent="false" style:text-autospace="none"/>
      <style:text-properties style:font-name="Arial" fo:font-size="11pt" fo:letter-spacing="0.028cm" style:font-size-asian="11pt" style:font-name-complex="Arial" style:font-size-complex="11pt"/>
    </style:style>
    <style:style style:name="P26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style:font-name="Arial" fo:font-size="11pt" fo:letter-spacing="0.028cm" style:font-size-asian="11pt" style:font-name-complex="Arial" style:font-size-complex="11pt"/>
    </style:style>
    <style:style style:name="T2" style:family="text">
      <style:text-properties style:font-name="Arial" fo:font-size="11pt" fo:letter-spacing="0.028cm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etter-spacing="0.028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28cm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9999" style:font-name="Arial" fo:font-size="11pt" fo:letter-spacing="0.028cm" style:font-size-asian="11pt" style:font-name-complex="Arial" style:font-size-complex="11pt"/>
    </style:style>
    <style:style style:name="T9" style:family="text">
      <style:text-properties style:font-name-asian="Arial"/>
    </style:style>
    <style:style style:name="T10" style:family="text">
      <style:text-properties fo:color="#000000" style:font-name="Arial" fo:font-size="11pt" fo:letter-spacing="0.028cm" style:letter-kerning="true" style:font-size-asian="11pt" style:font-name-complex="Arial" style:font-size-complex="11pt"/>
    </style:style>
    <style:style style:name="T11" style:family="text">
      <style:text-properties fo:color="#000000" style:letter-kerning="true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</text:span><text:span text:style-name="T3"> Comune di </text:span></text:p>
      <text:p text:style-name="P12">ROSIGNANO MARITTIMO</text:p>
      <text:p text:style-name="P13">U.O. Edilizia Privata</text:p>
      <text:p text:style-name="P15">Via dei Lavoratori ,21</text:p>
      <text:p text:style-name="P15">57016 – Rosignano M.mo</text:p>
      <text:p text:style-name="P16"><text:span text:style-name="T1">Pec. c</text:span><text:span text:style-name="T5">omune.rosignanomarittimo@postacert.toscana.it</text:span></text:p>
      <text:p text:style-name="P17"/>
      <text:p text:style-name="P18">Oggetto:<text:tab/>Domanda di partecipazione per la nomina dei membri della Commissione per il Paesaggio</text:p>
      <text:p text:style-name="P2"/>
      <text:p text:style-name="P1"><text:span text:style-name="T1">Il/La sottoscritt__</text:span><text:span text:style-name="T8">(cognome e nome)</text:span><text:span text:style-name="T1"> _______________________________________</text:span></text:p>
      <text:p text:style-name="P6"/>
      <text:p text:style-name="P3">CHIEDE</text:p>
      <text:p text:style-name="P1"><text:span text:style-name="T1">di essere ammess__ a partecipare alla selezione pubblica per curricula per la </text:span><text:span text:style-name="T3">nomina dei membri della Commissione per il Paesaggio, ai sensi dell’art. 153 della L.R.T. 65/2014.</text:span></text:p>
      <text:p text:style-name="P2"/>
      <text:p text:style-name="P6">A tal fine, sotto la propria responsabilità, e consapevole delle conseguenze penali derivanti dal rilascio di false attestazioni previste dall’art. 76 del D.P.R. 445/2000,</text:p>
      <text:p text:style-name="P3">DICHIARA</text:p>
      <text:p text:style-name="P6">ai sensi degli artt. 46 e 47 del D.P.R. 445/2000, quanto segue:</text:p>
      <text:list xml:id="list1817405020" text:style-name="WW8Num5">
        <text:list-item>
          <text:p text:style-name="P7">di essere nat__ a __________________________________ (prov. di ______ ) il _______________ <text:s/>e residente in _________________________________ Via _______________________________ n. ______</text:p>
        </text:list-item>
      </text:list>
      <text:p text:style-name="P19">Codice Fiscale _______________________.</text:p>
      <text:list xml:id="list94823840529522" text:continue-numbering="true" text:style-name="WW8Num5">
        <text:list-item>
          <text:p text:style-name="P7">di essere in possesso della cittadinanza ______________________________.</text:p>
        </text:list-item>
        <text:list-item>
          <text:p text:style-name="P7">di essere iscritt__ nelle liste elettorali del Comune di ____________________</text:p>
        </text:list-item>
      </text:list>
      <text:p text:style-name="P21">(ovvero per i Cittadini di uno Stato membro dell’Unione Europea di godere dei diritti civili e politici dello stato di appartenenza).</text:p>
      <text:list xml:id="list297709749" text:style-name="WW8Num1">
        <text:list-item>
          <text:p text:style-name="P8">di non aver riportato condanne penali e non essere destinatario/a di provvedimenti che riguardano l’applicazione di misure di prevenzione, di decisioni civili e di provvedimenti amministrativi iscritti nel casellario giudiziale.</text:p>
        </text:list-item>
        <text:list-item>
          <text:p text:style-name="P8">di non avere procedimenti penali in corso.</text:p>
        </text:list-item>
      </text:list>
      <text:list xml:id="list94825399876266" text:continue-list="list94823840529522" text:style-name="WW8Num5">
        <text:list-item>
          <text:p text:style-name="P7">non essere a conoscenza dell'esistenza a proprio carico di procedimenti per l'applicazione di misure dì prevenzione; non aver riportato, nell'espletamento di attività elettive, di pubblico impiego o professionali, provvedimenti o sanzioni che abbiano comportato la sospensione dalla carica, dal servizio o dall'albo professionale.</text:p>
        </text:list-item>
      </text:list>
      <text:list xml:id="list1353262035" text:style-name="WW8Num3">
        <text:list-item>
          <text:p text:style-name="P9">di possedere i requisiti di cui all’art. 1 del bando, ed in particolare (barrare la casella che interessa):</text:p>
        </text:list-item>
      </text:list>
      <text:list xml:id="list94825028681024" text:continue-list="list297709749" text:style-name="WW8Num1">
        <text:list-item>
          <text:list>
            <text:list-item>
              <text:p text:style-name="P22">professori e ricercatori universitari di ruolo nelle materie storiche, artistiche, architettoniche, paesaggistiche, urbanistiche e agronomiche</text:p>
            </text:list-item>
            <text:list-item>
              <text:p text:style-name="P22">professionisti che siano o siano stati iscritti agli albi professionali con particolare, pluriennale e qualificata esperienza in materia di tutela del <text:soft-page-break/>paesaggio, progettazione architettonica e urbana, di pianificazione territoriale e progettazione del territorio, in materia agronomo-forestale o in materia geologica, muniti di diploma di laurea specialistica o equivalente attinente alle medesime materie. Iscrizione all’Albo n. _________________ dell’ordine __________________ della Provincia di _______________;</text:p>
            </text:list-item>
            <text:list-item>
              <text:p text:style-name="P22"><text:span text:style-name="T9"><text:s/></text:span>dipendenti dello Stato e di enti pubblici, anche in quiescenza, che siano stati responsabili, per un periodo non inferiore a cinque anni, di una struttura organizzativa della pubblica amministrazione con su temi attinenti al paesaggio.</text:p>
            </text:list-item>
          </text:list>
        </text:list-item>
      </text:list>
      <text:list xml:id="list3184202304" text:style-name="WW8Num4">
        <text:list-item>
          <text:p text:style-name="P10">di allegare alla presente domanda il proprio curriculum professionale completo di:</text:p>
        </text:list-item>
      </text:list>
      <text:p text:style-name="P23"><text:span text:style-name="T1">- </text:span><text:span text:style-name="T10">titolo di studio posseduto;</text:span></text:p>
      <text:p text:style-name="P24">- esperienza conseguita;</text:p>
      <text:p text:style-name="P20"><text:span text:style-name="T10">- ulteriori titoli posseduti, purché attinenti alla tutela e valorizzazione del </text:span><text:span text:style-name="T1">paesaggio.</text:span></text:p>
      <text:list xml:id="list94824993749298" text:continue-numbering="true" text:style-name="WW8Num4">
        <text:list-item>
          <text:p text:style-name="P10">Il sottoscritto dà inoltre il proprio consenso al trattamento dei dati personali, in ottemperanza alla normativa vigente ed in particolare in conformità al Regolamento UE 2016/679 ai fini della gestione della presente procedura e degli adempimenti conseguenti;</text:p>
        </text:list-item>
        <text:list-item>
          <text:p text:style-name="P10">Le dichiarazioni di cui sopra sono rese dal sottoscritto nella piena consapevolezza delle sanzioni previste per il caso in cui dovesse esserne riscontrata la falsità, ai sensi degli artt. 496 e 640 c.p. e degli artt. 75 e 76 del D.P.R. n. 445/2000.</text:p>
        </text:list-item>
      </text:list>
      <text:list xml:id="list659976998" text:style-name="WW8Num2">
        <text:list-item>
          <text:p text:style-name="P11">di aver preso visione dell’avviso relativo alla presente selezione, e di accettarne le condizioni.</text:p>
        </text:list-item>
        <text:list-item>
          <text:p text:style-name="P11"><text:span text:style-name="T9"><text:s/></text:span>di voler ricevere ogni comunicazione al seguente indirizzo:</text:p>
        </text:list-item>
      </text:list>
      <text:p text:style-name="P25">via ______________________________________ c.a.p. _______________</text:p>
      <text:p text:style-name="P25">Città ____________________________ (prov. ___________)</text:p>
      <text:p text:style-name="P25">recapito telefonico __________________ E-mail ______________________</text:p>
      <text:p text:style-name="P19">e si impegna a comunicare eventuali variazioni.</text:p>
      <text:p text:style-name="P6"/>
      <text:p text:style-name="P6">Le dichiarazioni di cui sopra sono rese dal sottoscritto nella piena consapevolezza delle sanzioni previste per il caso in cui dovesse esserne riscontrata la falsità, ai sensi degli artt. 496 e 640 c.p. e degli artt. 75 e 76 del D.P.R. n. 445/2000.</text:p>
      <text:p text:style-name="P6"/>
      <text:p text:style-name="P1"><text:span text:style-name="T1">Ai sensi dell’art. 38, comma 3 del D.P.R. 445/2000, </text:span><text:span text:style-name="T4">il sottoscritto ALLEGA copia fotostatica del seguente documento di identità:</text:span></text:p>
      <text:p text:style-name="P6">n. ____________________ rilasciato da ______________________ il ____________</text:p>
      <text:p text:style-name="P6"/>
      <text:p text:style-name="P5"/>
      <text:p text:style-name="P5"><text:tab/><text:tab/><text:tab/><text:tab/><text:tab/><text:tab/><text:tab/><text:tab/><text:tab/>FIRMA</text:p>
      <text:p text:style-name="P5"/>
      <text:p text:style-name="P5"><text:tab/><text:tab/><text:tab/><text:tab/><text:tab/><text:tab/>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</dc:title>
    <dc:subject/>
    <meta:keyword/>
    <dc:description/>
    <meta:initial-creator>rossi</meta:initial-creator>
    <meta:creation-date>2019-12-13T14:17:00</meta:creation-date>
    <dc:creator>rossi</dc:creator>
    <dc:date>2019-12-13T14:18:00</dc:date>
    <meta:editing-cycles>1</meta:editing-cycles>
    <meta:editing-duration>PT1M</meta:editing-duration>
    <meta:document-statistic meta:table-count="0" meta:image-count="0" meta:object-count="0" meta:page-count="2" meta:paragraph-count="42" meta:word-count="610" meta:character-count="4508" meta:non-whitespace-character-count="3935"/>
    <meta:generator>LibreOffice/6.1.2.1$Windows_X86_64 LibreOffice_project/65905a128db06ba48db947242809d14d3f9a93fe</meta:generator>
  </office:meta>
</office:document-meta>
</file>